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30000015DE58523DA8AC988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2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245cm" svg:height="14.99cm" draw:z-index="0"><draw:image xlink:href="Pictures/10000000000002630000015DE58523DA8AC98884.png" xlink:type="simple" xlink:show="embed" xlink:actuate="onLoad"/></draw:frame><draw:frame text:anchor-type="paragraph" draw:z-index="1" draw:name="Forme1" draw:style-name="gr1" draw:text-style-name="P2" svg:width="8.51cm" svg:height="1.712cm" svg:x="7.842cm" svg:y="-0.965cm"><draw:text-box><text:p text:style-name="P1"><text:span text:style-name="T1">DEMI FINALES DES COUPES </text:span></text:p><text:p text:style-name="P1"><text:span text:style-name="T1">DAX LES 01 ET 02 FEVRIER 2020</text:span></text:p><text:p text:style-name="P1"><text:span text:style-name="T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1:07:46.776000000</meta:creation-date>
    <dc:date>2019-10-24T11:10:48.788000000</dc:date>
    <meta:editing-duration>PT3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3.3$Windows_X86_64 LibreOffice_project/d54a8868f08a7b39642414cf2c8ef2f228f780cf</meta:generator>
  </office:meta>
</office:document-meta>
</file>